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last-al">Oude Rijksweg 569a, het realiseren van een Bed and Breakfast (verzonden 20 juli 2022/15337)</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De afgegeven omgevingsvergunning is in te zien bij het Omgevingsloket (op afspraak).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8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2-07-26</meta:user-defined>
    <meta:user-defined meta:name="DCTERMS.W3CDTF/OVERHEIDop.jaargang">2022</meta:user-defined>
    <meta:user-defined meta:name="OVERHEIDop.publicationIssue">336887</meta:user-defined>
    <meta:user-defined meta:name="OVERHEIDop.GmbID/DC.identifier">gmb-2022-336887</meta:user-defined>
    <meta:user-defined meta:name="OVERHEIDop.versieInformatie"/>
  </office:meta>
</office:document-meta>
</file>