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
            <text:span text:style-name="nadrukvet">- Asserwijk 50 –</text:span> Keukenvernieuwers, voor het opslaan van bedrijfsafval van keukenmontages.</text:p>
            <text:p text:style-name="common-al">
            <text:span text:style-name="nadrukvet">- W.A. Scholtenstraat 25-a – </text:span>ANWB wegenwacht en Logicx,  voor het oprichten van activiteiten door de ANWB wegenwacht en bergingsbedrijf Logicx, die in hetzelfde pand huizen en samenwerken. Het wordt gezien als een inrichting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common-al">U kunt de stukken inzien op afspraak bij de balie van Team Bouwen, Wonen en Onder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68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Wet Milieubeh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878</meta:user-defined>
    <meta:user-defined meta:name="OVERHEIDop.GmbID/DC.identifier">gmb-2022-336878</meta:user-defined>
    <meta:user-defined meta:name="OVERHEIDop.versieInformatie"/>
  </office:meta>
</office:document-meta>
</file>