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het realiseren van een grondgebonden zonneveld met een plangebied van circa 8 hectare op de percelen met de kadastrale aanduiding gemeente Lieshout sectie M, nummer 21, 22, 61, 63, 64, 65 en 66 (nabij Vossenberg 5)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Wabo en verklaring van geen bedenking zonneveld Vossenberg</text:span>
          </text:p>
            <text:p text:style-name="common-al">Het college van burgemeester en wethouders hebben een aanvraag voor een vergunning ingevolge de Wet algemene bepalingen omgevingsrecht ontvangen van TPSolar Vossenberg B.V. De aanvraag betreft het realiseren van een grondgebonden zonneveld met een plangebied van circa 8 hectare op de percelen met de kadastrale aanduiding gemeente Lieshout sectie M, nummer 21, 22, 61, 63, 64, 65 en 66 (nabij Vossenberg 5) te Mariahout. Hiervan wordt circa 6 hectare gebruikt voor het plaatsen van zonnepanelen, de overige gronden worden gebruikt voor de aanleg van de landschappelijk inpassing. Het doel van het initiatief is om de gronden door middel van zonne-energie bedrijfsmatig te exploiteren. Met het initiatief wordt bijgedragen aan verduurzaming van de gemeente, door op een daarvoor passende locatie zonne-energie op te wekken. </text:p>
            <text:p text:style-name="common-al">Voor de realisatie is een vergunning nodig de volgende activiteiten:</text:p>
            <text:list text:style-name="id1-3-2-1-1-4">
              <text:list-item text:style-override="id1-3-2-1-1-4-1">
                <text:number>1.</text:number>
                <text:p text:style-name="al">(Ver)bouwen (Wabo, artikel 2.1, lid 1 onder a);</text:p>
              </text:list-item>
              <text:list-item text:style-override="id1-3-2-1-1-4-2">
                <text:number>2.</text:number>
                <text:p text:style-name="al">Het uitvoeren van een werk of van werkzaamheden (Wabo, artikel 2.1, lid 1 onder b);</text:p>
              </text:list-item>
              <text:list-item text:style-override="id1-3-2-1-1-4-3">
                <text:number>3.</text:number>
                <text:p text:style-name="al">Handelen in strijd met regels ruimtelijke ordening (Wabo, artikel 2.1, lid 1 onder c).</text:p>
              </text:list-item>
            </text:list>
            <text:p text:style-name="common-al">Van toepassing is het bestemmingsplan Buitengebied en Buitengebied 1<text:span text:style-name="sup">e</text:span> Herziening. De gronden hebben de bestemming Agrarisch met waarden – Landschaps- en natuurwaarden 1. De voorgenomen activiteit is in strijd met de bestemmingsomschrijving alsook met de bouwbepalingen van het bestemmingsplan omdat de gronden gebruikt worden voor doeleinden anders dan in bestemmingsomschrijving zijn toegestaan. Bovendien wordt er toegestaan dat er gebouwen en bouwwerken geen gebouwzijde ten behoeve van deze zonneweide worden gebouwd waar deze bouwwerken niet toegestaan zijn en/of niet voldoen aan de gestelde bouwregels.</text:p>
            <text:p text:style-name="common-al">Burgemeester en wethouders maken bekend dat zij medewerking verlenen aan voornoemde activiteiten op grond van artikel 2.1, lid 1, sub c van de Wet algemene bepalingen omgevingsrecht (Wabo). Deze omgevingsvergunning wordt verleend voor een periode van 25 jaar in samenhang met de buitenplanse afwijking van het bestemmingsplan op basis van artikel 2.12, lid 1, sub a, onderdeel 3 van de Wabo.</text:p>
            <text:p text:style-name="common-al">
            <text:span text:style-name="nadrukvet">Verklaring van geen bedenkingen</text:span>
          </text:p>
            <text:p text:style-name="common-al">De gemeenteraad van Laarbeek heeft ten behoeve van de omgevingsvergunning op 30 juni 2022 besloten om een verklaring van geen bedenking af te geven. Dit besluit (registratiekenmerk 18473-2022:532407) is tezamen met de omgevingsvergunning in te zien.</text:p>
            <text:p text:style-name="common-al">Het besluit is op 25 juli 2022 verzonden.</text:p>
            <text:p text:style-name="common-al">
            <text:span text:style-name="nadrukvet">Inzage</text:span>
          </text:p>
            <text:p text:style-name="common-al">Voor het inzien van verleende vergunningen kunt u een afspraak maken via www.laarbeek.nl of via het centrale telefoonnummer. Bovendien kunt u – bij voorkeur ’s ochtends - telefonisch informatie inwinnen bij het team Omgevingsvergunning. U kunt daarvoor ook het centrale telefoonnummer bellen, 0492 469 700. </text:p>
            <text:p text:style-name="common-al">Het besluit is ook geplaatst op www.ruimtelijkeplannen.nl onder identificatienummer: NL.IMRO.1659.PBBGZonVossenberg-VG01.</text:p>
            <text:p text:style-name="common-al">
            <text:span text:style-name="nadrukvet">Beroep</text:span>
          </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Oost–Brabant, sector bestuursrecht, Postbus 90125, 5200 MA in ‘s-Hertogenbosch. Het moet worden ondertekend en tenminste bevatten de naam en het adres van de indiener, de dagtekening, een omschrijving van het besluit waartegen het beroep is gericht en de gronden van het beroep. Bovendien bestaat de mogelijkheid een voorlopige voorziening aan te vragen bij de voorzieningenrechter van de Rechtbank Oost-Brabant (zie bovenstaande regel).</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HZ_WABO-2021-819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87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7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7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HZ_WABO-2021-8193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het realiseren van een grondgebonden zonneveld met een plangebied van circa 8 hectare op de percelen met de kadastrale aanduiding gemeente Lieshout sectie M, nummer 21, 22, 61, 63, 64, 65 en 66 (nabij Vossenberg 5) te Mariahout</meta:user-defined>
    <meta:user-defined meta:name="DCTERMS.W3CDTF/DCTERMS.available">2022-07-26</meta:user-defined>
    <meta:user-defined meta:name="DCTERMS.W3CDTF/OVERHEIDop.jaargang">2022</meta:user-defined>
    <meta:user-defined meta:name="OVERHEIDop.publicationIssue">336875</meta:user-defined>
    <meta:user-defined meta:name="OVERHEIDop.GmbID/DC.identifier">gmb-2022-336875</meta:user-defined>
    <meta:user-defined meta:name="OVERHEIDop.versieInformatie"/>
  </office:meta>
</office:document-meta>
</file>