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20 juli 2022 hebben burgemeester en wethouders de volgende besluiten verzonden: </text:p>
            <text:p text:style-name="common-al">
            <text:span text:style-name="nadrukvet">- Asserstraat 91 te Ubbena, </text:span>het bouwen van een woning (18/07); </text:p>
            <text:p text:style-name="common-al">
            <text:span text:style-name="nadrukvet">- Oldenhofstraat 16, </text:span>het uitbreiden van de woning (15/07); </text:p>
            <text:p text:style-name="common-al">
            <text:span text:style-name="nadrukvet">- Vaart N.Z. 126A, </text:span>het plaatsen van zonnepanelen (14/07).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68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7-27</meta:user-defined>
    <meta:user-defined meta:name="DCTERMS.W3CDTF/OVERHEIDop.jaargang">2022</meta:user-defined>
    <meta:user-defined meta:name="OVERHEIDop.publicationIssue">336871</meta:user-defined>
    <meta:user-defined meta:name="OVERHEIDop.GmbID/DC.identifier">gmb-2022-336871</meta:user-defined>
    <meta:user-defined meta:name="OVERHEIDop.versieInformatie"/>
  </office:meta>
</office:document-meta>
</file>