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het Activiteitenbesluit milieubeheer voor het oprichten van een bouwmarkt aan Wilhelminaweg 5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r een melding in het kader van het Activiteitenbesluit milieubeheer is ontvangen van:</text:p>
            <text:p text:style-name="common-al">Van der Heijden Bouwmarkten B.V. gelegen aan Wilhelminaweg 5 te Beek en Donk, voor het oprichten van een bouwmarkt.</text:p>
            <text:p text:style-name="common-al">Een melding in het kader van het Activiteitenbesluit milieubeheer betreft uitsluitend een kennisgeving. Er is geen mogelijkheid om tegen een melding bezwaar te maken.</text:p>
            <text:p text:style-name="common-al">Wilt u een mondelinge toelichting op de stukken, dan kunt u hiervoor een telefonische afspraak maken met de behandelend ambtenaar van de Omgevingsdienst Zuidoost-Brabant, tel. (088) 3690369.</text:p>
            <text:p text:style-name="common-al">Eindhoven, 18 jul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36862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862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862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5/xml/MC-DRP-Meld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in het kader van het Activiteitenbesluit milieubeheer voor het oprichten van een bouwmarkt aan Wilhelminaweg 5 te Beek en Donk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6862</meta:user-defined>
    <meta:user-defined meta:name="OVERHEIDop.GmbID/DC.identifier">gmb-2022-336862</meta:user-defined>
    <meta:user-defined meta:name="OVERHEIDop.versieInformatie"/>
  </office:meta>
</office:document-meta>
</file>