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Keukenbeem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ong. te Beek en Donk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Het bouwen van een Bedrijfspand, Keukenbeemd ong. te Beek en Donk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85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Keukenbeemd te Beek en Don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57</meta:user-defined>
    <meta:user-defined meta:name="OVERHEIDop.GmbID/DC.identifier">gmb-2022-336857</meta:user-defined>
    <meta:user-defined meta:name="OVERHEIDop.versieInformatie"/>
  </office:meta>
</office:document-meta>
</file>