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EXPANSIELAAN VOOR NUMMER 19 JUBBE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xpansielaan voor nummer 19 te Jubbega  (18-07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8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EXPANSIELAAN VOOR NUMMER 19 JUBBEGA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56</meta:user-defined>
    <meta:user-defined meta:name="OVERHEIDop.GmbID/DC.identifier">gmb-2022-336856</meta:user-defined>
    <meta:user-defined meta:name="OVERHEIDop.versieInformatie"/>
  </office:meta>
</office:document-meta>
</file>