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Hogeweg 12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Hogeweg 12a</text:span>
          </text:p>
            <text:p text:style-name="common-al">Datum indiening: 19-7-2022</text:p>
            <text:p text:style-name="common-al">Zaakomschrijving: uitbreiden van bestaand bedrijfspand</text:p>
            <text:p text:style-name="common-al">Zaaknummer: 28215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685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5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5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159</meta:user-defined>
    <meta:user-defined meta:name="DCTERMS.abstract">uitbreiden van bestaand bedrijfspand</meta:user-defined>
    <dc:language>nl</dc:language>
    <meta:user-defined meta:name="OVERHEIDop.locatietype/OVERHEIDop.gebiedsmarkering">Punt</meta:user-defined>
    <meta:user-defined meta:name="DC.title">Aanvraag Omgevingsvergunning, Hulst, Hogeweg 12 a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850</meta:user-defined>
    <meta:user-defined meta:name="OVERHEIDop.GmbID/DC.identifier">gmb-2022-336850</meta:user-defined>
    <meta:user-defined meta:name="OVERHEIDop.versieInformatie"/>
  </office:meta>
</office:document-meta>
</file>