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met bedrijfspand, Jisteboerewei 7 (nabij), Jistrum (kadastraal Oostermeer N 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isteboerewei 7 (nabij), Jistrum (kadastraal Oostermeer N 625)</text:p>
            <text:p text:style-name="common-al">Olo: 6875675</text:p>
            <text:p text:style-name="common-al">het bouwen van een woning met bedrijfspand</text:p>
            <text:p text:style-name="common-al">Datum ontvangst: 20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8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 met bedrijfspand, Jisteboerewei 7 (nabij), Jistrum (kadastraal Oostermeer N 625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845</meta:user-defined>
    <meta:user-defined meta:name="OVERHEIDop.GmbID/DC.identifier">gmb-2022-336845</meta:user-defined>
    <meta:user-defined meta:name="OVERHEIDop.versieInformatie"/>
  </office:meta>
</office:document-meta>
</file>