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LIGBOXENSTAL, AENGWIRDERWEG 296 TJALLEB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ligboxenstal op het perceel Aengwirderweg 296 te Tjalleberd  (14-07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684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LIGBOXENSTAL, AENGWIRDERWEG 296 TJALLEBERD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844</meta:user-defined>
    <meta:user-defined meta:name="OVERHEIDop.GmbID/DC.identifier">gmb-2022-336844</meta:user-defined>
    <meta:user-defined meta:name="OVERHEIDop.versieInformatie"/>
  </office:meta>
</office:document-meta>
</file>