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dorpse haven 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besloten om de beslistermijn voor de aanvraag met zaaknummer W2022-0274 voor een omgevingsvergunning betreffende het verbouwen van de woning op locatie Ouddorpse haven 8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683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3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Ouddorpse haven 8 te Oud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834</meta:user-defined>
    <meta:user-defined meta:name="OVERHEIDop.GmbID/DC.identifier">gmb-2022-336834</meta:user-defined>
    <meta:user-defined meta:name="OVERHEIDop.versieInformatie"/>
  </office:meta>
</office:document-meta>
</file>