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s-Gravenwaarde 3, 1251 NT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s-Gravenwaarde 3, 1251 NT, het realiseren van een inrit, ingekomen 17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’s-Gravenwaarde 3, 1251 NT, het realiseren van een inr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83</meta:user-defined>
    <meta:user-defined meta:name="OVERHEIDop.GmbID/DC.identifier">gmb-2022-33683</meta:user-defined>
    <meta:user-defined meta:name="OVERHEIDop.versieInformatie"/>
  </office:meta>
</office:document-meta>
</file>