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451 1103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451 1103RG Amsterdam</text:p>
            <text:p text:style-name="common-al">Omschrijving: het kappen van 2 bomen in de openbare ruimte nabij Geerdinkhof 451</text:p>
            <text:p text:style-name="common-al">Datum ontvangst: 18-07-2022</text:p>
            <text:p text:style-name="common-al">Zaaknummer: Z2022-ZO001326</text:p>
            <text:p text:style-name="common-al">OLO nummer: 71352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326</meta:user-defined>
    <meta:user-defined meta:name="DCTERMS.abstract">het kappen van 2 bomen in de openbare ruimte nabij Geerdinkhof 451</meta:user-defined>
    <dc:language>nl</dc:language>
    <meta:user-defined meta:name="OVERHEIDop.locatietype/OVERHEIDop.gebiedsmarkering">Punt</meta:user-defined>
    <meta:user-defined meta:name="DC.title">Aanvraag omgevingsvergunning Geerdinkhof 451 1103RG Amsterda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24</meta:user-defined>
    <meta:user-defined meta:name="OVERHEIDop.GmbID/DC.identifier">gmb-2022-336824</meta:user-defined>
    <meta:user-defined meta:name="OVERHEIDop.versieInformatie"/>
  </office:meta>
</office:document-meta>
</file>