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Röntgenstraat 20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öntgenstraat 20 Oud-Beijerland</text:p>
            <text:p text:style-name="common-al">Het gaat over het veranderen van de inrichting, zijnde een rioolwaterzuiveringsinstallatie, gelegen aan de Röntgenstraat 20 te Oud-Beijerland. De verandering zijn het beëindigen van de activiteiten:</text:p>
            <text:p text:style-name="common-al">- van buiten de inrichting afkomstige zuiveringsslib met een capaciteit ten aanzien daarvan van 1.000 m3 of meer; en</text:p>
            <text:p text:style-name="common-al">- het overslaan van van buiten de inrichting afkomstige huishoudelijke afvalstoffen of van buiten de inrichting afkomstige bedrijfsafvalstoffen met een opslagcapaciteit ten aanzien daarvan van 1.000 m3 of meer.</text:p>
            <text:p text:style-name="common-al">
            <text:span text:style-name="nadrukvet">Locatie: Röntgenstraat 20 te Oud-Beijerland</text:span>
          </text:p>
            <text:p text:style-name="common-al">Datum ontvangst: 7 juli 2022</text:p>
            <text:p text:style-name="common-al">Deze melding is afgehandeld onder zaaknummer Z-22-41133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82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Röntgenstraat 20 te Oud-Beijerl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21</meta:user-defined>
    <meta:user-defined meta:name="OVERHEIDop.GmbID/DC.identifier">gmb-2022-336821</meta:user-defined>
    <meta:user-defined meta:name="OVERHEIDop.versieInformatie"/>
  </office:meta>
</office:document-meta>
</file>