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festival Welcome to the future aan Pikpotweg 1 te Lands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smeer heeft op 20 juli 2022 een omgevingsvergunning verleend voor het houden van het festival Welcome to the Future op de locatie Pikpotweg 1 te Landsmeer (zaaknummer 10820-2022:355342)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regels ruimtelijke ordening</text:p>
              </text:list-item>
            </text:list>
            <text:p text:style-name="common-al">
            <text:span text:style-name="nadrukvet">Procedure </text:span>
          </text:p>
            <text:p text:style-name="last-al">Indien u belanghebbende bent kunt u bezwaar maken tegen het besluit. De termijn voor het indienen van een bezwaarschrift start op 21 juli 2022 en duurt 6 weken. Wilt u het besluit met bijlagen ontvangen, dan kunt u een mail sturen aan gemeente@landsmeer.nl met vermelding van het zaaknummer. Informatie over een bezwaarprocedure kunt u vinden op https://publieksbalie.landsmeer.nl/producten/bezwaarschrift_indienen/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368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20-2022:355342</meta:user-defined>
    <dc:language>nl</dc:language>
    <meta:user-defined meta:name="OVERHEIDop.locatietype/OVERHEIDop.gebiedsmarkering">Adres</meta:user-defined>
    <meta:user-defined meta:name="DC.title">Toestemming voor het houden van het festival Welcome to the future aan Pikpotweg 1 te Landsm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6815</meta:user-defined>
    <meta:user-defined meta:name="OVERHEIDop.GmbID/DC.identifier">gmb-2022-336815</meta:user-defined>
    <meta:user-defined meta:name="OVERHEIDop.versieInformatie"/>
  </office:meta>
</office:document-meta>
</file>