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een tijdelijke afwijking van het bestemmingsplan, District West Breda,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95</text:p>
            <text:p text:style-name="common-al">Ingekomen: 28-06-2022</text:p>
            <text:p text:style-name="common-al">Locatie: District West Breda, Dr. Struyckenplein Breda</text:p>
            <text:p text:style-name="common-al">Projectomschrijving: het verzoek om een tijdelijke afwijking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80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95</meta:user-defined>
    <meta:user-defined meta:name="DCTERMS.abstract">het verzoek om een tijdelijke afwijking van het bestemmingsplan</meta:user-defined>
    <dc:language>nl</dc:language>
    <meta:user-defined meta:name="OVERHEIDop.locatietype/OVERHEIDop.gebiedsmarkering">Punt</meta:user-defined>
    <meta:user-defined meta:name="DC.title">Aanvraag omgevingsvergunning, het verzoek om een tijdelijke afwijking van het bestemmingsplan, District West Breda, Dr. Struyckenplein Breda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09</meta:user-defined>
    <meta:user-defined meta:name="OVERHEIDop.GmbID/DC.identifier">gmb-2022-336809</meta:user-defined>
    <meta:user-defined meta:name="OVERHEIDop.versieInformatie"/>
  </office:meta>
</office:document-meta>
</file>