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kleine windmolen op locatie De Bese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2 heeft het college van burgemeester en wethouders van de gemeente Dalfsen een aanvraag ontvangen voor het plaatsen van een kleine windmolen op het perceel De Bese 6 in Dalfsen. De aanvraag is geregistreerd onder zaaknummer Z/22/66661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68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De Bese 6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een kleine windmolen op locatie De Bese 6 in Dalf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806</meta:user-defined>
    <meta:user-defined meta:name="OVERHEIDop.GmbID/DC.identifier">gmb-2022-336806</meta:user-defined>
    <meta:user-defined meta:name="OVERHEIDop.versieInformatie"/>
  </office:meta>
</office:document-meta>
</file>