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tweede verdieping van een woning, Barnsteenlaan 6 te Utrecht, HZ_WABO-22-25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nsteenlaan 6 te Utrecht</text:span>
          </text:p>
            <text:p text:style-name="common-al">HZ_WABO-22-25337</text:p>
            <text:p text:style-name="common-al">Toelichting: het vergroten van de tweede verdieping van een woning</text:p>
            <text:p text:style-name="common-al">Datum ontvangst aanvraag: 19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680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0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tweede verdieping van een woning, Barnsteenlaan 6 te Utrecht, HZ_WABO-22-25337</meta:user-defined>
    <meta:user-defined meta:name="DCTERMS.W3CDTF/DCTERMS.available">2022-07-22</meta:user-defined>
    <meta:user-defined meta:name="DCTERMS.W3CDTF/OVERHEIDop.jaargang">2022</meta:user-defined>
    <meta:user-defined meta:name="OVERHEIDop.externeBijlage">Aanvraagdocument  publiceerbaar-A|exb-2022-41908</meta:user-defined>
    <meta:user-defined meta:name="OVERHEIDop.publicationIssue">336803</meta:user-defined>
    <meta:user-defined meta:name="OVERHEIDop.GmbID/DC.identifier">gmb-2022-336803</meta:user-defined>
    <meta:user-defined meta:name="OVERHEIDop.versieInformatie"/>
  </office:meta>
</office:document-meta>
</file>