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veranda aan een schuur op het perceel Dorpsweg 9, 1631 DD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20 juli 2022 een besluit genomen op de aanvraag omgevingsvergunning met zaaknummer 2022-001379 voor bouwen van een veranda aan een schuur op de locatie Dorpsweg 9, 1631 DD Ouden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680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0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0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veranda aan een schuur op het perceel Dorpsweg 9, 1631 DD Oudendijk</meta:user-defined>
    <meta:user-defined meta:name="DCTERMS.W3CDTF/DCTERMS.available">2022-07-22</meta:user-defined>
    <meta:user-defined meta:name="DCTERMS.W3CDTF/OVERHEIDop.jaargang">2022</meta:user-defined>
    <meta:user-defined meta:name="OVERHEIDop.publicationIssue">336801</meta:user-defined>
    <meta:user-defined meta:name="OVERHEIDop.GmbID/DC.identifier">gmb-2022-336801</meta:user-defined>
    <meta:user-defined meta:name="OVERHEIDop.versieInformatie"/>
  </office:meta>
</office:document-meta>
</file>