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erste en tweede verdieping tot twee appartementen en plaatsen dakkapel Aagje Dek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eerste en tweede verdieping tot twee appartementen en het plaatsen van een dakkapel op het achterdakvlak van de woning op de locatie Aagje Dekenstraat 1 in Vlissingen.</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31-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eerste en tweede verdieping tot twee appartementen en plaatsen dakkapel Aagje Dekenstraat 1</meta:user-defined>
    <meta:user-defined meta:name="DCTERMS.W3CDTF/DCTERMS.available">2022-01-04</meta:user-defined>
    <meta:user-defined meta:name="DCTERMS.W3CDTF/OVERHEIDop.jaargang">2022</meta:user-defined>
    <meta:user-defined meta:name="OVERHEIDop.publicationIssue">3368</meta:user-defined>
    <meta:user-defined meta:name="OVERHEIDop.GmbID/DC.identifier">gmb-2022-3368</meta:user-defined>
    <meta:user-defined meta:name="OVERHEIDop.versieInformatie"/>
  </office:meta>
</office:document-meta>
</file>