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Oceanië ongenummerd, kadastraal bekend als HUL00 N 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Oceanië ongenummerd, kadastraal bekend als HUL00 N 1274</text:span>
          </text:p>
            <text:p text:style-name="common-al">Datum indiening: 19-7-2022</text:p>
            <text:p text:style-name="common-al">Zaakomschrijving: realiseren van een warehouse</text:p>
            <text:p text:style-name="common-al">Zaaknummer: 28210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679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9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9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2107</meta:user-defined>
    <meta:user-defined meta:name="DCTERMS.abstract">realiseren van een warehouse</meta:user-defined>
    <dc:language>nl</dc:language>
    <meta:user-defined meta:name="OVERHEIDop.locatietype/OVERHEIDop.gebiedsmarkering">Punt</meta:user-defined>
    <meta:user-defined meta:name="DC.title">Aanvraag Omgevingsvergunning, Hulst, Oceanië ongenummerd, kadastraal bekend als HUL00 N 1274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97</meta:user-defined>
    <meta:user-defined meta:name="OVERHEIDop.GmbID/DC.identifier">gmb-2022-336797</meta:user-defined>
    <meta:user-defined meta:name="OVERHEIDop.versieInformatie"/>
  </office:meta>
</office:document-meta>
</file>