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wei 35 te Nij Beets</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evenementenvergunning op de locatie Prikkewei 35 te Nij Beets. De aanvraag is geregistreerd onder zaaknummer EV-2022-3924. De aanvraag betreft:</text:p>
            <text:p text:style-name="common-al">de organisatie van Spelweek Nij Beets 22 t/m 26 augustus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67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rikkewei 35 te Nij Beets</meta:user-defined>
    <meta:user-defined meta:name="DCTERMS.W3CDTF/DCTERMS.available">2022-07-22</meta:user-defined>
    <meta:user-defined meta:name="DCTERMS.W3CDTF/OVERHEIDop.jaargang">2022</meta:user-defined>
    <meta:user-defined meta:name="OVERHEIDop.publicationIssue">336791</meta:user-defined>
    <meta:user-defined meta:name="OVERHEIDop.GmbID/DC.identifier">gmb-2022-336791</meta:user-defined>
    <meta:user-defined meta:name="OVERHEIDop.versieInformatie"/>
  </office:meta>
</office:document-meta>
</file>