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stedenweg 2, 1662BE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Driestedenweg 2, 1662BE De Weere</text:span>
          </text:p>
            <text:p text:style-name="common-al">Op 19 juli 2022 heeft de gemeente een aanvraag beschikking ontvangen voor het realiseren van een Bed en Breakfast op het perceel Driestedenweg 2, 1662BE De Weere. De aanvraag is geregistreerd onder zaaknummer 2022-000515.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677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7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7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stedenweg 2, 1662BE De Weere</meta:user-defined>
    <dc:language>nl</dc:language>
    <meta:user-defined meta:name="OVERHEIDop.locatietype/OVERHEIDop.gebiedsmarkering">Punt</meta:user-defined>
    <meta:user-defined meta:name="DC.title">Kennisgeving ontvangst aanvraag beschikking, Driestedenweg 2, 1662BE De Weere</meta:user-defined>
    <meta:user-defined meta:name="DCTERMS.W3CDTF/DCTERMS.available">2022-07-27</meta:user-defined>
    <meta:user-defined meta:name="DCTERMS.W3CDTF/OVERHEIDop.jaargang">2022</meta:user-defined>
    <meta:user-defined meta:name="OVERHEIDop.publicationIssue">336777</meta:user-defined>
    <meta:user-defined meta:name="OVERHEIDop.GmbID/DC.identifier">gmb-2022-336777</meta:user-defined>
    <meta:user-defined meta:name="OVERHEIDop.versieInformatie"/>
  </office:meta>
</office:document-meta>
</file>