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K Volleybal: overige activiteiten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K volleybal: overige activiteiten</text:p>
            <text:p text:style-name="common-al">Datum: 20 september t/m 2 oktober 2022</text:p>
            <text:p text:style-name="common-al">Locatie: Markt</text:p>
            <text:p text:style-name="common-al">Dossiernummer: 67846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677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K Volleybal: overige activiteiten, Mark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776</meta:user-defined>
    <meta:user-defined meta:name="OVERHEIDop.GmbID/DC.identifier">gmb-2022-336776</meta:user-defined>
    <meta:user-defined meta:name="OVERHEIDop.versieInformatie"/>
  </office:meta>
</office:document-meta>
</file>