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van een woning - Watersnipstraat 72, 6658 GN, in Beneden-Leeuwen (11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1-07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77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van een woning - Watersnipstraat 72, 6658 GN, in Beneden-Leeuwen (11-07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775</meta:user-defined>
    <meta:user-defined meta:name="OVERHEIDop.GmbID/DC.identifier">gmb-2022-336775</meta:user-defined>
    <meta:user-defined meta:name="OVERHEIDop.versieInformatie"/>
  </office:meta>
</office:document-meta>
</file>