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enegge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melding ontvangen voor activiteiten op de locatie Venegge 6 in Rijssen. De melding betreft het slopen van het gebouw en verwijderen van asbest. Voor deze activiteiten geldt geen vergunningplicht. De melding is geregistreerd onder zaaknummer 1742-HZ_SLM-221273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7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Venegge 6 in Rijssen, het slopen van het gebouw en verwijderen van as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Venegge 6 in Rij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71</meta:user-defined>
    <meta:user-defined meta:name="OVERHEIDop.GmbID/DC.identifier">gmb-2022-336771</meta:user-defined>
    <meta:user-defined meta:name="OVERHEIDop.versieInformatie"/>
  </office:meta>
</office:document-meta>
</file>