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pstellen van maatwerkvoorschriften voor vetafscheider, de Krozenbogerd (voor het bedrijf Aldi aan de Krozenbogerd), in Beneden-Leeuwen (12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2-07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7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opstellen van maatwerkvoorschriften voor vetafscheider, de Krozenbogerd (voor het bedrijf Aldi aan de Krozenbogerd), in Beneden-Leeuwen (12-07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768</meta:user-defined>
    <meta:user-defined meta:name="OVERHEIDop.GmbID/DC.identifier">gmb-2022-336768</meta:user-defined>
    <meta:user-defined meta:name="OVERHEIDop.versieInformatie"/>
  </office:meta>
</office:document-meta>
</file>