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weg (K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ij een aanvraag ontvangen voor het bouwen van een woning met schuur op de locatie Lichtenbergweg (K5) in Holten. De aanvraag is geregistreerd onder zaaknummer 1742-HZ_WABO-22127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7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chtenbergweg (K5) in Holten, het bouwen van een woning met schuur</meta:user-defined>
    <dc:language>nl</dc:language>
    <meta:user-defined meta:name="OVERHEIDop.locatietype/OVERHEIDop.gebiedsmarkering">Perceel</meta:user-defined>
    <meta:user-defined meta:name="DC.title">Kennisgeving ontvangst aanvraag omgevingsvergunning Lichtenbergweg (K5)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66</meta:user-defined>
    <meta:user-defined meta:name="OVERHEIDop.GmbID/DC.identifier">gmb-2022-336766</meta:user-defined>
    <meta:user-defined meta:name="OVERHEIDop.versieInformatie"/>
  </office:meta>
</office:document-meta>
</file>