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inrichting van de voortuinen, Baronielaan 14, 16, 18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030</text:p>
            <text:p text:style-name="common-al">Uiterlijke besluitdatum: 05-09-2022</text:p>
            <text:p text:style-name="common-al">Locatie: Baronielaan 14, 16, 18 Breda, District West Breda</text:p>
            <text:p text:style-name="common-al">Projectomschrijving: de inrichting van de voortui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76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030</meta:user-defined>
    <meta:user-defined meta:name="DCTERMS.abstract">de inrichting van de voortuinen</meta:user-defined>
    <dc:language>nl</dc:language>
    <meta:user-defined meta:name="OVERHEIDop.locatietype/OVERHEIDop.gebiedsmarkering">Punt</meta:user-defined>
    <meta:user-defined meta:name="DC.title">Verlenging beslistermijn omgevingsvergunning, de inrichting van de voortuinen, Baronielaan 14, 16, 18 Breda, District West Breda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763</meta:user-defined>
    <meta:user-defined meta:name="OVERHEIDop.GmbID/DC.identifier">gmb-2022-336763</meta:user-defined>
    <meta:user-defined meta:name="OVERHEIDop.versieInformatie"/>
  </office:meta>
</office:document-meta>
</file>