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, nabij de Voma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 verkopen van vis</text:p>
            <text:p text:style-name="common-al">Locatie: nabij parkeerplaats Vomar in Oudkarspel</text:p>
            <text:p text:style-name="common-al">Ontvangen op: 19 me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5 augustus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7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besluit op aanvraag standplaatsvergunning op de locatie Nabij de Vomar in Oudkarspel</meta:user-defined>
    <dc:language>nl</dc:language>
    <meta:user-defined meta:name="OVERHEIDop.locatietype/OVERHEIDop.gebiedsmarkering">Vlak</meta:user-defined>
    <meta:user-defined meta:name="DC.title">Kennisgeving besluit op aanvraag standplaatsvergunning, nabij de Vomar in Oudkarsp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61</meta:user-defined>
    <meta:user-defined meta:name="OVERHEIDop.GmbID/DC.identifier">gmb-2022-336761</meta:user-defined>
    <meta:user-defined meta:name="OVERHEIDop.versieInformatie"/>
  </office:meta>
</office:document-meta>
</file>