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realisatie van een batterij-opslagsysteem - perceel S 194, in Appeltern (08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67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7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de realisatie van een batterij-opslagsysteem - perceel S 194, in Appeltern (08-07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760</meta:user-defined>
    <meta:user-defined meta:name="OVERHEIDop.GmbID/DC.identifier">gmb-2022-336760</meta:user-defined>
    <meta:user-defined meta:name="OVERHEIDop.versieInformatie"/>
  </office:meta>
</office:document-meta>
</file>