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okbier introductie 2022, Meerminneplein (zaaknummer 172503-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okbier Introductie 2022 op <text:span text:style-name="nadrukvet">2 oktober 2022</text:span>, locatie <text:span text:style-name="nadrukvet">Meerminneplein.</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75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5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5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Bokbier introductie 2022, Meerminneplein (zaaknummer 172503-2022)</meta:user-defined>
    <meta:user-defined meta:name="DCTERMS.W3CDTF/DCTERMS.available">2022-07-22</meta:user-defined>
    <meta:user-defined meta:name="DCTERMS.W3CDTF/OVERHEIDop.jaargang">2022</meta:user-defined>
    <meta:user-defined meta:name="OVERHEIDop.publicationIssue">336758</meta:user-defined>
    <meta:user-defined meta:name="OVERHEIDop.GmbID/DC.identifier">gmb-2022-336758</meta:user-defined>
    <meta:user-defined meta:name="OVERHEIDop.versieInformatie"/>
  </office:meta>
</office:document-meta>
</file>