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plaatsen van zonnepanelen en stalen kolom met overmaat, Rodenburgstraat 12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0929</text:p>
            <text:p text:style-name="common-al">Omschrijving: het plaatsen van zonnepanelen en stalen kolom met overmaat </text:p>
            <text:p text:style-name="common-al">Adres: Rodenburgstraat 12 te Arnhem</text:p>
            <text:p text:style-name="common-al">Activiteit: Bouwen (Art. 2.1 lid 1a Wabo)</text:p>
            <text:p text:style-name="common-al">Besluit: Verlenging beslistermijn</text:p>
            <text:p text:style-name="common-al">Datum ondertekening: 14-07-2022</text:p>
            <text:p text:style-name="last-al">Datum verzending: 14-07-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6755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75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75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plaatsen van zonnepanelen en stalen kolom met overmaat, Rodenburgstraat 12 te Arnhem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6755</meta:user-defined>
    <meta:user-defined meta:name="OVERHEIDop.GmbID/DC.identifier">gmb-2022-336755</meta:user-defined>
    <meta:user-defined meta:name="OVERHEIDop.versieInformatie"/>
  </office:meta>
</office:document-meta>
</file>