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eerterrein Hogewal (F626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bben wij een aanvraag ontvangen voor het plaatsen van een pinbox op de locatie parkeerterrein Hogewal (F6262) in Rijssen. De aanvraag is geregistreerd onder zaaknummer 1742-HZ_WABO-22127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7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rkeerterrein Hogewal (F6262) in Rijssen, het plaatsen van een pinbox</meta:user-defined>
    <dc:language>nl</dc:language>
    <meta:user-defined meta:name="OVERHEIDop.locatietype/OVERHEIDop.gebiedsmarkering">Perceel</meta:user-defined>
    <meta:user-defined meta:name="DC.title">Kennisgeving ontvangst aanvraag omgevingsvergunning parkeerterrein Hogewal (F6262) in Rij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53</meta:user-defined>
    <meta:user-defined meta:name="OVERHEIDop.GmbID/DC.identifier">gmb-2022-336753</meta:user-defined>
    <meta:user-defined meta:name="OVERHEIDop.versieInformatie"/>
  </office:meta>
</office:document-meta>
</file>