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thv Diefdijk 22 i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juli 2022 besloten om de beslistermijn voor de aanvraag met zaaknummer OV-2022-0269 voor een omgevingsvergunning op locatie thv Diefdijk 22 in Leerdam te verlengen voor een periode van maximaal 6 weken. De aanvraag betreft het aanleggen van een in-/uitrit voor ontsluiting van kadastrale perceel G-883 ten behoeve van landbouwvoertuigen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loket@vijfheerenlanden.nl of telefoonnummer 088 - 599 7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36744</text:span><text:line-break/><text:date style:data-style-name="dag" text:fixed="true" text:date-value="2022-07-22"/><text:line-break/><text:date style:data-style-name="jaar" text:fixed="true" text:date-value="2022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6744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6744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verlenging beslistermijn omgevingsvergunning thv Diefdijk 22 in Leerdam</meta:user-defined>
    <meta:user-defined meta:name="DCTERMS.W3CDTF/DCTERMS.available">2022-07-22</meta:user-defined>
    <meta:user-defined meta:name="DCTERMS.W3CDTF/OVERHEIDop.jaargang">2022</meta:user-defined>
    <meta:user-defined meta:name="OVERHEIDop.publicationIssue">336744</meta:user-defined>
    <meta:user-defined meta:name="OVERHEIDop.GmbID/DC.identifier">gmb-2022-336744</meta:user-defined>
    <meta:user-defined meta:name="OVERHEIDop.versieInformatie"/>
  </office:meta>
</office:document-meta>
</file>