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ecreatiewoning aan De Stille Wille 6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7-2022 een omgevingsvergunning verleend. De gemeente geeft hiermee toestemming voor het uitbreiden van een recreatiewoning aan De Stille Wille 6 5091WB Oost West en Middelbeers. Het kenmerk van de gemeente voor deze zaak is 08233295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7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959</meta:user-defined>
    <meta:user-defined meta:name="DCTERMS.abstract">uitbreiden van een recreatiewoning</meta:user-defined>
    <dc:language>nl</dc:language>
    <meta:user-defined meta:name="OVERHEIDop.locatietype/OVERHEIDop.gebiedsmarkering">Punt</meta:user-defined>
    <meta:user-defined meta:name="DC.title">Vergunning voor het uitbreiden van een recreatiewoning aan De Stille Wille 6 5091WB Oost West en Middelbeers</meta:user-defined>
    <meta:user-defined meta:name="DCTERMS.W3CDTF/DCTERMS.available">2022-07-22</meta:user-defined>
    <meta:user-defined meta:name="DCTERMS.W3CDTF/OVERHEIDop.jaargang">2022</meta:user-defined>
    <meta:user-defined meta:name="OVERHEIDop.publicationIssue">336741</meta:user-defined>
    <meta:user-defined meta:name="OVERHEIDop.GmbID/DC.identifier">gmb-2022-336741</meta:user-defined>
    <meta:user-defined meta:name="OVERHEIDop.versieInformatie"/>
  </office:meta>
</office:document-meta>
</file>