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een voetpad, De Gewanten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253</text:p>
            <text:p text:style-name="common-al">Omschrijving: het aanleggen van een voetpad</text:p>
            <text:p text:style-name="common-al">Adres: De Gewanten 21 te Arnhem</text:p>
            <text:p text:style-name="common-al">Activiteiten: Uitweg (Art. 2.2 lid 1e Wabo), Strijdig gebruik grond/bouww. met RO (Art. 2.1 lid 1c Wabo)</text:p>
            <text:p text:style-name="common-al">Besluit: Verlenging beslistermijn</text:p>
            <text:p text:style-name="common-al">Datum ondertekening: 14-07-2022</text:p>
            <text:p text:style-name="last-al">Datum verzending: 14-07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3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3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leggen van een voetpad, De Gewanten 21 te Arn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39</meta:user-defined>
    <meta:user-defined meta:name="OVERHEIDop.GmbID/DC.identifier">gmb-2022-336739</meta:user-defined>
    <meta:user-defined meta:name="OVERHEIDop.versieInformatie"/>
  </office:meta>
</office:document-meta>
</file>