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Kerkdijk 30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2 heeft de gemeente een melding ontvangen voor activiteiten waarvoor geen vergunningplicht geldt op locatie Kerkdijk 30 te Achterveld. De melding is geregistreerd onder zaaknummer SLM-2022-053. De aanvraag betreft het isoleren van de woning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36737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3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3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Kerkdijk 30 te Achterveld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737</meta:user-defined>
    <meta:user-defined meta:name="OVERHEIDop.GmbID/DC.identifier">gmb-2022-336737</meta:user-defined>
    <meta:user-defined meta:name="OVERHEIDop.versieInformatie"/>
  </office:meta>
</office:document-meta>
</file>