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Hulsterweg 1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Terhole, Hulsterweg 169</text:span>
          </text:p>
            <text:p text:style-name="common-al">Datum indiening: 15-7-2022</text:p>
            <text:p text:style-name="common-al">Zaakomschrijving: vervangen van de kozijnen en het renoveren van de gevel</text:p>
            <text:p text:style-name="common-al">Zaaknummer: 28210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72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102</meta:user-defined>
    <meta:user-defined meta:name="DCTERMS.abstract">vervangen van de kozijnen en het renoveren van de gevel</meta:user-defined>
    <dc:language>nl</dc:language>
    <meta:user-defined meta:name="OVERHEIDop.locatietype/OVERHEIDop.gebiedsmarkering">Punt</meta:user-defined>
    <meta:user-defined meta:name="DC.title">Aanvraag Omgevingsvergunning, Terhole, Hulsterweg 169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29</meta:user-defined>
    <meta:user-defined meta:name="OVERHEIDop.GmbID/DC.identifier">gmb-2022-336729</meta:user-defined>
    <meta:user-defined meta:name="OVERHEIDop.versieInformatie"/>
  </office:meta>
</office:document-meta>
</file>