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 Zwemmen Nog, Ceintuurbaan 1 (zaaknummer 17338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 Zwemmen Nog van <text:span text:style-name="nadrukvet">8 t/m 18 september 2022</text:span>, locatie <text:span text:style-name="nadrukvet">Ceintuurbaa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72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 Zwemmen Nog, Ceintuurbaan 1 (zaaknummer 173387-2022)</meta:user-defined>
    <meta:user-defined meta:name="DCTERMS.W3CDTF/DCTERMS.available">2022-07-22</meta:user-defined>
    <meta:user-defined meta:name="DCTERMS.W3CDTF/OVERHEIDop.jaargang">2022</meta:user-defined>
    <meta:user-defined meta:name="OVERHEIDop.publicationIssue">336728</meta:user-defined>
    <meta:user-defined meta:name="OVERHEIDop.GmbID/DC.identifier">gmb-2022-336728</meta:user-defined>
    <meta:user-defined meta:name="OVERHEIDop.versieInformatie"/>
  </office:meta>
</office:document-meta>
</file>