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Kleine Zomerdijk 4a, 1687PA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li 2022 besloten om de aanvraag met dossiernummer 2022-001142 voor een omgevingsvergunning op locatie Kleine Zomerdijk 4a, 1687PA Wognum buiten behandeling te stellen. De aanvraag betrof de volgende onderdel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672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2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2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buiten behandeling op locatie Kleine Zomerdijk 4a, 1687PA Wognum</meta:user-defined>
    <dc:language>nl</dc:language>
    <meta:user-defined meta:name="OVERHEIDop.locatietype/OVERHEIDop.gebiedsmarkering">Punt</meta:user-defined>
    <meta:user-defined meta:name="DC.title">Besluit buiten behandelingstelling omgevingsvergunning Kleine Zomerdijk 4a, 1687PA Wognum</meta:user-defined>
    <meta:user-defined meta:name="DCTERMS.W3CDTF/DCTERMS.available">2022-07-22</meta:user-defined>
    <meta:user-defined meta:name="DCTERMS.W3CDTF/OVERHEIDop.jaargang">2022</meta:user-defined>
    <meta:user-defined meta:name="OVERHEIDop.publicationIssue">336726</meta:user-defined>
    <meta:user-defined meta:name="OVERHEIDop.GmbID/DC.identifier">gmb-2022-336726</meta:user-defined>
    <meta:user-defined meta:name="OVERHEIDop.versieInformatie"/>
  </office:meta>
</office:document-meta>
</file>