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ophogen van de bestaande tuinmuur en het verplaatsen van een deel van de tuinmuur naar de erfgrens aan de Burg Hermansstraat 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urg Hermansstraat 1 Rijnsburg </text:p>
                  </table:table-cell>
                  <table:table-cell table:style-name="entry" table:number-rows-spanned="1" table:number-columns-spanned="1">
                    <text:p text:style-name="table_al">het ophogen van de bestaande tuinmuur en het verplaatsen van een deel van de tuinmuur naar de erfgrens  </text:p>
                  </table:table-cell>
                  <table:table-cell table:style-name="entry" table:number-rows-spanned="1" table:number-columns-spanned="1">
                    <text:p text:style-name="table_al">15-07-2022 </text:p>
                  </table:table-cell>
                  <table:table-cell table:style-name="entry" table:number-rows-spanned="1" table:number-columns-spanned="1">
                    <text:p text:style-name="table_al">2231 KP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67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ogen van de bestaande tuinmuur en het verplaatsen van een deel van de tuinmuur naar de erfgrens aan de Burg Hermansstraat 1 te Rijnsburg</meta:user-defined>
    <meta:user-defined meta:name="DCTERMS.W3CDTF/DCTERMS.available">2022-07-21</meta:user-defined>
    <meta:user-defined meta:name="DCTERMS.W3CDTF/OVERHEIDop.jaargang">2022</meta:user-defined>
    <meta:user-defined meta:name="OVERHEIDop.externeBijlage">Omgevingsvergunning, Burg Hermansstraat 1|exb-2022-41893</meta:user-defined>
    <meta:user-defined meta:name="OVERHEIDop.publicationIssue">336725</meta:user-defined>
    <meta:user-defined meta:name="OVERHEIDop.GmbID/DC.identifier">gmb-2022-336725</meta:user-defined>
    <meta:user-defined meta:name="OVERHEIDop.versieInformatie"/>
  </office:meta>
</office:document-meta>
</file>