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op het perceel Dorpsstraat 228, 1713 H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juli 2022 een besluit genomen op de aanvraag omgevingsvergunning met zaaknummer 2022-001390 voor uitbreiden van een woning op de locatie Dorpsstraat 228, 1713HP Obda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7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uitbreiden van een woning op het perceel Dorpsstraat 228, 1713 HP Obdam</meta:user-defined>
    <meta:user-defined meta:name="DCTERMS.W3CDTF/DCTERMS.available">2022-07-22</meta:user-defined>
    <meta:user-defined meta:name="DCTERMS.W3CDTF/OVERHEIDop.jaargang">2022</meta:user-defined>
    <meta:user-defined meta:name="OVERHEIDop.publicationIssue">336723</meta:user-defined>
    <meta:user-defined meta:name="OVERHEIDop.GmbID/DC.identifier">gmb-2022-336723</meta:user-defined>
    <meta:user-defined meta:name="OVERHEIDop.versieInformatie"/>
  </office:meta>
</office:document-meta>
</file>