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edrijvenweg 16, 5388 PN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-07-2022</text:p>
            <text:p text:style-name="common-al"/>
            <text:p text:style-name="common-al">Realisatie kantoorruimte en representatieve entree 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7 jul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672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72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72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Bedrijvenweg 16, 5388 PN te Nistelrod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6722</meta:user-defined>
    <meta:user-defined meta:name="OVERHEIDop.GmbID/DC.identifier">gmb-2022-336722</meta:user-defined>
    <meta:user-defined meta:name="OVERHEIDop.versieInformatie"/>
  </office:meta>
</office:document-meta>
</file>