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van de Winkeltijdenwet op 15 en 18 april, 26 mei, 6 juni en 26 december aan Dorpstraat 3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2.00161 Dorpstraat 39, Bergschenhoek (2661 CE) </text:p>
            <text:p text:style-name="common-al">Het verlenen van een ontheffing Winkeltijdenwet voor de volgende dagen en tijden:</text:p>
            <text:p text:style-name="common-al">Goede Vrijdag, vrijdag 15 april 2022 van 06:00 tot 22:00 uur;</text:p>
            <text:p text:style-name="common-al">2e Paasdag, maandag 18 april 2022 van 08:00 tot 19:00 uur;</text:p>
            <text:p text:style-name="common-al">Hemelvaartsdag, donderdag 26 mei 2022 van 07:00 tot 22:00 uur;</text:p>
            <text:p text:style-name="common-al">2e Pinksterdag, maandag 6 juni 2022 van 08:00 tot 19:00 uur; </text:p>
            <text:p text:style-name="common-al">2e Kerstdag, maandag 26 december 2022 van 08:00 uur tot 19:00 uur </text:p>
            <text:p text:style-name="common-al">(verzonden 11-1-2022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6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ontheffing van de Winkeltijdenwet op 15 en 18 april, 26 mei, 6 juni en 26 december aan Dorpstraat 39 te Bergschenho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72</meta:user-defined>
    <meta:user-defined meta:name="OVERHEIDop.GmbID/DC.identifier">gmb-2022-33672</meta:user-defined>
    <meta:user-defined meta:name="OVERHEIDop.versieInformatie"/>
  </office:meta>
</office:document-meta>
</file>