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zwembad - Raadhuisdijk 38, 6627 AD Maasbommel (07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zwembad - Raadhuisdijk 38, 6627 AD Maasbommel (07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17</meta:user-defined>
    <meta:user-defined meta:name="OVERHEIDop.GmbID/DC.identifier">gmb-2022-336717</meta:user-defined>
    <meta:user-defined meta:name="OVERHEIDop.versieInformatie"/>
  </office:meta>
</office:document-meta>
</file>