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8, kavel 158, 't Vaneker</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 het bouwen van een vrijstaand woonhuis met bijgebouw, op locatie Heetveldweg 8, kavel 158, 't Vaneker. De aanvraag is geregistreerd onder zaaknummer V-2022-4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7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8, kavel 158, 't Vaneker</meta:user-defined>
    <meta:user-defined meta:name="DCTERMS.W3CDTF/DCTERMS.available">2022-07-27</meta:user-defined>
    <meta:user-defined meta:name="DCTERMS.W3CDTF/OVERHEIDop.jaargang">2022</meta:user-defined>
    <meta:user-defined meta:name="OVERHEIDop.publicationIssue">336706</meta:user-defined>
    <meta:user-defined meta:name="OVERHEIDop.GmbID/DC.identifier">gmb-2022-336706</meta:user-defined>
    <meta:user-defined meta:name="OVERHEIDop.versieInformatie"/>
  </office:meta>
</office:document-meta>
</file>