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mbrandt Erf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aanvraag omgevingsvergunning ontvangen voor het realiseren van 34 appartementen op de locatie Rembrandt Erf in Heerhugowaard. De aanvraag is geregistreerd onder zaaknummer 2022-00525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670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embrandt Erf in Heerhugowaard</meta:user-defined>
    <dc:language>nl</dc:language>
    <meta:user-defined meta:name="OVERHEIDop.locatietype/OVERHEIDop.gebiedsmarkering">Vlak</meta:user-defined>
    <meta:user-defined meta:name="DC.title">Kennisgeving aanvraag omgevingsvergunning, Rembrandt Erf in Heerhugowa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703</meta:user-defined>
    <meta:user-defined meta:name="OVERHEIDop.GmbID/DC.identifier">gmb-2022-336703</meta:user-defined>
    <meta:user-defined meta:name="OVERHEIDop.versieInformatie"/>
  </office:meta>
</office:document-meta>
</file>