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871565) Damlaan 52 Leidschendam Lupi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Terrasvergunning aangevraagd voor Lupi B.V. Damlaan 52 Leidschendam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69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9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9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terrasvergunning (kenmerk 871565) Damlaan 52 Leidschendam Lupi B.V.</meta:user-defined>
    <meta:user-defined meta:name="DCTERMS.W3CDTF/DCTERMS.available">2022-07-22</meta:user-defined>
    <meta:user-defined meta:name="DCTERMS.W3CDTF/OVERHEIDop.jaargang">2022</meta:user-defined>
    <meta:user-defined meta:name="OVERHEIDop.externeBijlage">aanvraag terrasvergunning|exb-2022-41863</meta:user-defined>
    <meta:user-defined meta:name="OVERHEIDop.externeBijlage">terras tekening|exb-2022-41864</meta:user-defined>
    <meta:user-defined meta:name="OVERHEIDop.publicationIssue">336697</meta:user-defined>
    <meta:user-defined meta:name="OVERHEIDop.GmbID/DC.identifier">gmb-2022-336697</meta:user-defined>
    <meta:user-defined meta:name="OVERHEIDop.versieInformatie"/>
  </office:meta>
</office:document-meta>
</file>