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positie van het woongebouw, District West Breda, Markt 1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53</text:p>
            <text:p text:style-name="common-al">Ingekomen: 01-07-2022</text:p>
            <text:p text:style-name="common-al">Locatie: District West Breda, Markt 1 4841AA Prinsenbeek</text:p>
            <text:p text:style-name="common-al">Projectomschrijving: het wijzigen van de positie van het woon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69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53</meta:user-defined>
    <meta:user-defined meta:name="DCTERMS.abstract">het wijzigen van de positie van het woongebouw</meta:user-defined>
    <dc:language>nl</dc:language>
    <meta:user-defined meta:name="OVERHEIDop.locatietype/OVERHEIDop.gebiedsmarkering">Punt</meta:user-defined>
    <meta:user-defined meta:name="DC.title">Aanvraag omgevingsvergunning, het wijzigen van de positie van het woongebouw, District West Breda, Markt 1 4841AA Prinsenbe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94</meta:user-defined>
    <meta:user-defined meta:name="OVERHEIDop.GmbID/DC.identifier">gmb-2022-336694</meta:user-defined>
    <meta:user-defined meta:name="OVERHEIDop.versieInformatie"/>
  </office:meta>
</office:document-meta>
</file>